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Nieuwlanderweg 93, De Waal - De nieuwbouw van een stolp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3ES) Nieuwlanderweg 93, De Waal: 3247296 De nieuwbouw van een stolp (verzonden 12 januari 2023).</text:p>
            <text:p text:style-name="common-al">Let op: Het indienen van een bezwaarschrift moet binnen 6 weken na de dag van verzending, zoals die hierboven is weergegeven. 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407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0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0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47296</meta:user-defined>
    <dc:language>nl</dc:language>
    <meta:user-defined meta:name="OVERHEIDop.locatietype/OVERHEIDop.gebiedsmarkering">Vlak</meta:user-defined>
    <meta:user-defined meta:name="DC.title">Omgevingsvergunning verleend - Nieuwlanderweg 93, De Waal - De nieuwbouw van een stolp.</meta:user-defined>
    <meta:user-defined meta:name="DCTERMS.W3CDTF/DCTERMS.available">2023-01-20</meta:user-defined>
    <meta:user-defined meta:name="DCTERMS.W3CDTF/OVERHEIDop.jaargang">2023</meta:user-defined>
    <meta:user-defined meta:name="OVERHEIDop.externeBijlage">Besluit omgevingsvergunning|exb-2023-2716</meta:user-defined>
    <meta:user-defined meta:name="OVERHEIDop.externeBijlage">Tekening situatie|exb-2023-2717</meta:user-defined>
    <meta:user-defined meta:name="OVERHEIDop.externeBijlage">Tekening ontwerp|exb-2023-2718</meta:user-defined>
    <meta:user-defined meta:name="OVERHEIDop.externeBijlage">Tekening details|exb-2023-2719</meta:user-defined>
    <meta:user-defined meta:name="OVERHEIDop.publicationIssue">26407</meta:user-defined>
    <meta:user-defined meta:name="OVERHEIDop.GmbID/DC.identifier">gmb-2023-26407</meta:user-defined>
    <meta:user-defined meta:name="OVERHEIDop.versieInformatie"/>
  </office:meta>
</office:document-meta>
</file>