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Akkerstraat 32: plaatsen carport - 05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406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6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6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 Akkerstraat 32: plaatsen carport - 05-06-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069</meta:user-defined>
    <meta:user-defined meta:name="OVERHEIDop.GmbID/DC.identifier">gmb-2023-264069</meta:user-defined>
    <meta:user-defined meta:name="OVERHEIDop.versieInformatie"/>
  </office:meta>
</office:document-meta>
</file>