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opbouw en dakkapel, Juliana van Stolbergstr 22, 3372CK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Plaatsen dakopbouw en dakkapel op locatie Juliana van Stolbergstr 22, 3372CK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0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6 juni 2023 en daarover wordt waarschijnlijk 1 augustus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405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5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5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liana van Stolbergstr 22, 3372CK Hardinxveld-Giessendam</meta:user-defined>
    <dc:language>nl</dc:language>
    <meta:user-defined meta:name="OVERHEIDop.locatietype/OVERHEIDop.gebiedsmarkering">Punt</meta:user-defined>
    <meta:user-defined meta:name="DC.title">Aanvraag vergunning voor Plaatsen dakopbouw en dakkapel, Juliana van Stolbergstr 22, 3372CK Hardinxveld-Giessenda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57</meta:user-defined>
    <meta:user-defined meta:name="OVERHEIDop.GmbID/DC.identifier">gmb-2023-264057</meta:user-defined>
    <meta:user-defined meta:name="OVERHEIDop.versieInformatie"/>
  </office:meta>
</office:document-meta>
</file>