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uitrit, Jan Cellierslaan 17 5642N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32 </text:p>
            <text:p text:style-name="common-al"> Omschrijving: aanleggen van e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Cellierslaan 17 5642NR Eindhoven</text:p>
              </text:list-item>
            </text:list>
            <text:p text:style-name="common-al"> Soort aanvraag: Uitweg </text:p>
            <text:p text:style-name="common-al"> Besluit: Geweigerd </text:p>
            <text:p text:style-name="common-al"> Besluitdatum: 14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33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05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5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33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omgevingsvergunning: aanleggen van een uitrit, Jan Cellierslaan 17 5642NR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51</meta:user-defined>
    <meta:user-defined meta:name="OVERHEIDop.GmbID/DC.identifier">gmb-2023-264051</meta:user-defined>
    <meta:user-defined meta:name="OVERHEIDop.versieInformatie"/>
  </office:meta>
</office:document-meta>
</file>