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OSG Erasmus César Franckstraat 1 7604 JE Almelo, César Franckstraat 1 7604J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635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César Franckstraat 1 7604JE Almelo</text:p>
            <text:p text:style-name="common-al">
            <text:span text:style-name="nadrukvet">Projectomschrijving:</text:span> Melding activiteitenbesluit OSG Erasmus César Franckstraat 1 7604 J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405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5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5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6350</meta:user-defined>
    <meta:user-defined meta:name="DCTERMS.abstract">Melding activiteitenbesluit OSG Erasmus César Franckstraat 1 7604 JE Almelo</meta:user-defined>
    <dc:language>nl</dc:language>
    <meta:user-defined meta:name="OVERHEIDop.locatietype/OVERHEIDop.gebiedsmarkering">Punt</meta:user-defined>
    <meta:user-defined meta:name="DC.title">Wet milieubeheer melding, Melding activiteitenbesluit OSG Erasmus César Franckstraat 1 7604 JE Almelo, César Franckstraat 1 7604JE Almelo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050</meta:user-defined>
    <meta:user-defined meta:name="OVERHEIDop.GmbID/DC.identifier">gmb-2023-264050</meta:user-defined>
    <meta:user-defined meta:name="OVERHEIDop.versieInformatie"/>
  </office:meta>
</office:document-meta>
</file>