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bergruimte aan de Baljuw 16 5688V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6-2023 een omgevingsvergunning verleend. De gemeente geeft hiermee toestemming voor het uitbreiden van de bergruimte aan de Baljuw 16 5688VL Oirschot. Het kenmerk van de gemeente voor deze zaak is 0823412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0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231</meta:user-defined>
    <meta:user-defined meta:name="DCTERMS.abstract">uitbreiden van de bergruimte</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bergruimte aan de Baljuw 16 5688VL Oirschot</meta:user-defined>
    <meta:user-defined meta:name="DCTERMS.W3CDTF/DCTERMS.available">2023-06-16</meta:user-defined>
    <meta:user-defined meta:name="DCTERMS.W3CDTF/OVERHEIDop.jaargang">2023</meta:user-defined>
    <meta:user-defined meta:name="OVERHEIDop.publicationIssue">264040</meta:user-defined>
    <meta:user-defined meta:name="OVERHEIDop.GmbID/DC.identifier">gmb-2023-264040</meta:user-defined>
    <meta:user-defined meta:name="OVERHEIDop.versieInformatie"/>
  </office:meta>
</office:document-meta>
</file>