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illem Klooslaan 17 in Hillegom, Kenmerk Z-23-305742, het plaatsen van een erfafscheiding en het bouwen van een overkapping bij de voordeu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besloten om de beslistermijn voor de aanvraag met zaaknummer HZ_WABO2023-0289 voor een omgevingsvergunning voor het plaatsen van een erfafscheiding en het bouwen van een overkapping bij de voordeur op locatie Willem Klooslaan 17 in Hillegom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403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3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3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en beslistermijn omgevingsvergunning, Willem Klooslaan 17 in Hillegom, Kenmerk Z-23-305742, het plaatsen van een erfafscheiding en het bouwen van een overkapping bij de voordeur</meta:user-defined>
    <meta:user-defined meta:name="DCTERMS.W3CDTF/DCTERMS.available">2023-06-20</meta:user-defined>
    <meta:user-defined meta:name="DCTERMS.W3CDTF/OVERHEIDop.jaargang">2023</meta:user-defined>
    <meta:user-defined meta:name="OVERHEIDop.publicationIssue">264038</meta:user-defined>
    <meta:user-defined meta:name="OVERHEIDop.GmbID/DC.identifier">gmb-2023-264038</meta:user-defined>
    <meta:user-defined meta:name="OVERHEIDop.versieInformatie"/>
  </office:meta>
</office:document-meta>
</file>