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ieterzijlsterweg 3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Westerkwartier maakt bekend de volgende melding op grond van het Activiteitenbesluit te hebben ontvangen:</text:p>
            <text:p text:style-name="common-al">- Pieterzijlsterweg 3, 9844 TA Pieterzijl, veranderingsmelding voor het verlengen van de bestaande werktuigenberg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03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Pieterzijlsterweg 3 in Pieterzij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34</meta:user-defined>
    <meta:user-defined meta:name="OVERHEIDop.GmbID/DC.identifier">gmb-2023-264034</meta:user-defined>
    <meta:user-defined meta:name="OVERHEIDop.versieInformatie"/>
  </office:meta>
</office:document-meta>
</file>