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seizoensgebonden strandpaviljoen (Elements Beach), Slag Vlugtenburg 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453</text:p>
            <text:p text:style-name="common-al">
            <text:span text:style-name="nadrukvet">Omschrijving: </text:span>het wijzigen van een seizoensgebonden strandpaviljoen (Elements Beach)</text:p>
            <text:p text:style-name="common-al">
            <text:span text:style-name="nadrukvet">Locatie: </text:span>Slag Vlugtenburg 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40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een seizoensgebonden strandpaviljoen (Elements Beach), Slag Vlugtenburg 5 te 's-Gravenzand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24</meta:user-defined>
    <meta:user-defined meta:name="OVERHEIDop.GmbID/DC.identifier">gmb-2023-264024</meta:user-defined>
    <meta:user-defined meta:name="OVERHEIDop.versieInformatie"/>
  </office:meta>
</office:document-meta>
</file>