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t.b.v. snelladers bestemd voor elektrische voertuigen , Korenweg 17, 6942PA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verkapping t.b.v. snelladers bestemd voor elektrische voertuigen op locatie Korenweg 17, 6942PA Didam</text:span>
          </text:p>
            <text:p text:style-name="common-al">De gemeente Montferland heeft een Omgevingsvergunning verleend. De gemeente geeft hiermee toestemming voor plaatsen overkapping t.b.v. snelladers bestemd voor elektrische voertuigen op locatie Korenweg 17, 6942PA Didam. Het betreft de volgende activiteit(en):</text:p>
            <text:p text:style-name="common-al">* het bouwen en handelen in strijd met de regels ruimtelijk orderning</text:p>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401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renweg 17, 6942PA Didam</meta:user-defined>
    <dc:language>nl</dc:language>
    <meta:user-defined meta:name="OVERHEIDop.locatietype/OVERHEIDop.gebiedsmarkering">Punt</meta:user-defined>
    <meta:user-defined meta:name="DC.title">Toestemming voor plaatsen overkapping t.b.v. snelladers bestemd voor elektrische voertuigen , Korenweg 17, 6942PA Didam</meta:user-defined>
    <meta:user-defined meta:name="OVERHEIDop.datumEindeReactietermijn">2023-08-01</meta:user-defined>
    <meta:user-defined meta:name="OVERHEIDop.terinzageleggingBG">https://jeleefomgeving.nl/inzien/813585879/21ba89bb-0a9d-11ee-8159-005056011332</meta:user-defined>
    <meta:user-defined meta:name="DCTERMS.W3CDTF/DCTERMS.available">2023-06-20</meta:user-defined>
    <meta:user-defined meta:name="DCTERMS.W3CDTF/OVERHEIDop.jaargang">2023</meta:user-defined>
    <meta:user-defined meta:name="OVERHEIDop.publicationIssue">264016</meta:user-defined>
    <meta:user-defined meta:name="OVERHEIDop.GmbID/DC.identifier">gmb-2023-264016</meta:user-defined>
    <meta:user-defined meta:name="OVERHEIDop.versieInformatie"/>
  </office:meta>
</office:document-meta>
</file>