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achtergevel en het aanbrengen van een balkon aan de achterzijde van het pand op de locatie Vest 72   Dordrecht zaaknummer Z-23-42690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wijzigen van de achtergevel en het aanbrengen van een balkon aan de achterzijde van het pand op de locatie 
Vest72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5 jul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4014</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014</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014</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wijzigen van de achtergevel en het aanbrengen van een balkon aan de achterzijde van het pand op de locatie Vest 72   Dordrecht zaaknummer Z-23-426902</meta:user-defined>
    <meta:user-defined meta:name="DCTERMS.W3CDTF/DCTERMS.available">2023-06-16</meta:user-defined>
    <meta:user-defined meta:name="DCTERMS.W3CDTF/OVERHEIDop.jaargang">2023</meta:user-defined>
    <meta:user-defined meta:name="OVERHEIDop.publicationIssue">264014</meta:user-defined>
    <meta:user-defined meta:name="OVERHEIDop.GmbID/DC.identifier">gmb-2023-264014</meta:user-defined>
    <meta:user-defined meta:name="OVERHEIDop.versieInformatie"/>
  </office:meta>
</office:document-meta>
</file>