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31, het organiseren van de Landelijke Burendag op 23 september 2023, Z2023-0161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jun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 131, 9521 BC</text:p>
            <text:p text:style-name="common-al">het organiseren van Landelijke Burendag op zaterdag 23 september 2023 (Z2023-01616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401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01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Noorderdiep 131, het organiseren van de Landelijke Burendag op 23 september 2023, Z2023-016168 (aanvraag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012</meta:user-defined>
    <meta:user-defined meta:name="OVERHEIDop.GmbID/DC.identifier">gmb-2023-264012</meta:user-defined>
    <meta:user-defined meta:name="OVERHEIDop.versieInformatie"/>
  </office:meta>
</office:document-meta>
</file>