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rent Krijtsstraat 10 en Johan van Soesdijkstraat 24B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14 juni 2023 besloten om de beslistermijn voor de aanvraag omgevingsvergunning voor het aanbrengen van een nieuwe entree in het bijgebouw op de locatie Arent Krijtsstraat 10 en Johan van Soesdijkstraat 24B te Diemen te verlengen voor een periode van maximaal 6 weken (zaaknummer2023-04515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401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rent Krijtsstraat 10 en Johan van Soesdijkstraat 24B te Diemen</meta:user-defined>
    <meta:user-defined meta:name="DCTERMS.W3CDTF/DCTERMS.available">2023-06-16</meta:user-defined>
    <meta:user-defined meta:name="DCTERMS.W3CDTF/OVERHEIDop.jaargang">2023</meta:user-defined>
    <meta:user-defined meta:name="OVERHEIDop.publicationIssue">264011</meta:user-defined>
    <meta:user-defined meta:name="OVERHEIDop.GmbID/DC.identifier">gmb-2023-264011</meta:user-defined>
    <meta:user-defined meta:name="OVERHEIDop.versieInformatie"/>
  </office:meta>
</office:document-meta>
</file>