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juni 2023 besloten om de wettelijke beslistermijn voor de aanvraag voor een omgevingsvergunning voor het renoveren van daken en kozijnen van 38 woningen op het adres Voorstraat</text:p>
            <text:p text:style-name="common-al">1-4-6-7-9-12-15-16-17-18-19-21-22-23-24-25-26-27-30-32-34, Groenvoort 17-19-25, Lochtstraat 12-14-16-20-22 en Reitstraat 2-6-8-10-12-16-24-26-28 te Gilze te verlengen voor een periode van 6 weken (102895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401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en beslistermijn aanvraag omgevingsvergunning</meta:user-defined>
    <meta:user-defined meta:name="DCTERMS.W3CDTF/DCTERMS.available">2023-06-16</meta:user-defined>
    <meta:user-defined meta:name="DCTERMS.W3CDTF/OVERHEIDop.jaargang">2023</meta:user-defined>
    <meta:user-defined meta:name="OVERHEIDop.publicationIssue">264010</meta:user-defined>
    <meta:user-defined meta:name="OVERHEIDop.GmbID/DC.identifier">gmb-2023-264010</meta:user-defined>
    <meta:user-defined meta:name="OVERHEIDop.versieInformatie"/>
  </office:meta>
</office:document-meta>
</file>