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blijkt dat onderstaande personen waarschijnlijk niet meer wonen op het adres waar zij in de Basisregistratie Personen (BRP) staan ingeschreven:</text:p>
            <text:p text:style-name="al"/>
            <text:p text:style-name="al">-  A.M. Pestka, Briljantstraat 354, Alphen aan den Rijn</text:p>
            <text:p text:style-name="al">- D.C.J. Hagestein, Valeriaan 6, Alphen aan den Rijn</text:p>
            <text:p text:style-name="al">- K. Anantao, Valeriaan 6, Alphen aan den Rijn</text:p>
            <text:p text:style-name="al">- C. Drissi, Saffierstraat 72, Alphen aan den Rijn</text:p>
            <text:p text:style-name="al">- V. Šližys, Raadhuisstraat 136, Alphen aan den Rijn</text:p>
            <text:p text:style-name="al">- A.B. Kołek, Carmenplein 128, Alphen aan den Rijn</text:p>
            <text:p text:style-name="al">- K. Bourougua, Noorderkeerkring 20, Alphen aan den Rijn</text:p>
            <text:p text:style-name="al">- S. Tebaa, Noorderkeerkring 20, Alphen aan den Rijn</text:p>
            <text:p text:style-name="al">- M. Boubrit, Noorderkeerkring 20, Alphen aan den Rijn</text:p>
            <text:p text:style-name="al">- S. Bouaichaoui, Noorderkeerkring 20, Alphen aan den Rijn</text:p>
            <text:p text:style-name="al">- H. Ellouxe, Noorderkeerkring 20, Alphen aan den Rijn</text:p>
            <text:p text:style-name="al">- L.M. Symonova, Noorderkeerkring 20, Alphen aan den Rijn</text:p>
            <text:p text:style-name="al">- U.I. Okoronkwo, Noorderkeerkring 20, Alphen aan den Rijn</text:p>
            <text:p text:style-name="al">- K. Lekavičius, Grashof 15, Alphen aan den Rijn</text:p>
            <text:p text:style-name="al">- L. Lamoree, Rijndijk 96, Hazerswoude-Rijndijk</text:p>
            <text:p text:style-name="al">- N.J. Verberg, Rijndijk 96, Hazerswoude-Rijndijk</text:p>
            <text:p text:style-name="al">- F. Baiz, Klaverblad 86, Boskoop</text:p>
            <text:p text:style-name="al">- W. Chen, Hugo de Grootstraat 70, Alphen aan den Rijn</text:p>
            <text:p text:style-name="al">- G. Xu, Hugo de Grootstraat 70, Alphen aan den Rijn</text:p>
            <text:p text:style-name="al"/>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25 januari 2023</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3-01-01</meta:user-defined>
    <dc:language>nl</dc:language>
    <meta:user-defined meta:name="OVERHEIDop.locatietype/OVERHEIDop.gebiedsmarkering">Gemeente</meta:user-defined>
    <meta:user-defined meta:name="DC.title">Vertrokken onbekend waarheen</meta:user-defined>
    <meta:user-defined meta:name="DCTERMS.W3CDTF/DCTERMS.available">2023-01-25</meta:user-defined>
    <meta:user-defined meta:name="DCTERMS.W3CDTF/OVERHEIDop.jaargang">2023</meta:user-defined>
    <meta:user-defined meta:name="OVERHEIDop.publicationIssue">26401</meta:user-defined>
    <meta:user-defined meta:name="OVERHEIDop.GmbID/DC.identifier">gmb-2023-26401</meta:user-defined>
    <meta:user-defined meta:name="OVERHEIDop.versieInformatie"/>
  </office:meta>
</office:document-meta>
</file>