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inrichting Ten Bruggencate Olie B.V aan Hornweg 4-6 te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an plan zijn een omgevingsvergunning onderdeel milieu voor de inrichting Ten Bruggencate Olie B.V gelegen aan Hornweg 4-6 in Broek op Langedijk te verlenen. De aanvraag is ingediend voor het gedeeltelijk intrekken van de omgevingsvergunning onderdeel milieu m.b.t. beëindiging opslag van munitie.</text:p>
            <text:p text:style-name="common-al">Het gedeeltelijke intrekking betreft:</text:p>
            <text:list text:style-name="id1-3-2-1-1-3">
              <text:list-item text:style-override="id1-3-2-1-1-3-1">
                <text:number>•</text:number>
                <text:p text:style-name="al">de omgevingsvergunning onderdeel milieu van 24 januari 1995 gedeeltelijk in te trekken. </text:p>
                <text:p text:style-name="al">De intrekking betreft de in 1995 vergunde opslag van munitie (patronen);</text:p>
              </text:list-item>
              <text:list-item text:style-override="id1-3-2-1-1-3-2">
                <text:number>•</text:number>
                <text:p text:style-name="al">de voorschriften van hoofdstuk “XXII. MUNITIEOPSLAG” (voorschriften 1 t/m. 15 van hoofdstuk XXII) behorend bij de omgevingsvergunning onderdeel milieu van 24 januari 1995 in te trekken.</text:p>
              </text:list-item>
            </text:list>
            <text:p text:style-name="common-al">
            <text:span text:style-name="nadrukvet">Ter inzage </text:span>
          </text:p>
            <text:p text:style-name="common-al">De ontwerpbeschikking met bijbehorende stukken ligt van 19 juni 2023 tot en met 31 juli 2023 ter inzage bij de gemeente Dijk en Waard. Gedurende de inzagetermijn kan een ieder op dit voornemen zowel mondeling als schriftelijk zienswijzen kenbaar maken (artikel 3:15 Algemene wet bestuursrecht en 3:12, vijfde lid Wabo). Schriftelijke zienswijzen kunnen worden gericht aan de OD NHN, Postbus 2095, 1620 EB in Hoorn. Vermeld in uw brief het onderwerp: Zienswijze ontwerpbesluit Hornweg 4-6, Broek op Langedijk (zaaknummer: 362323/DMS362323. Voor een mondelinge zienswijze kunt u een afspraak maken via telefoonnummer 088-10 21 300. Graag uiterlijk een week vóór afloop van de termijn. Van de mondelinge zienswijze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00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0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0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62323/DMS362323</meta:user-defined>
    <dc:language>nl</dc:language>
    <meta:user-defined meta:name="OVERHEIDop.locatietype/OVERHEIDop.gebiedsmarkering">Adres</meta:user-defined>
    <meta:user-defined meta:name="DC.title">Ontwerpbesluit voor de inrichting Ten Bruggencate Olie B.V aan Hornweg 4-6 te Langedijk</meta:user-defined>
    <meta:user-defined meta:name="DCTERMS.W3CDTF/DCTERMS.available">2023-06-16</meta:user-defined>
    <meta:user-defined meta:name="DCTERMS.W3CDTF/OVERHEIDop.jaargang">2023</meta:user-defined>
    <meta:user-defined meta:name="OVERHEIDop.publicationIssue">264009</meta:user-defined>
    <meta:user-defined meta:name="OVERHEIDop.GmbID/DC.identifier">gmb-2023-264009</meta:user-defined>
    <meta:user-defined meta:name="OVERHEIDop.versieInformatie"/>
  </office:meta>
</office:document-meta>
</file>