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an rechtswege verleend), Lieve Vrouwestraat 8, 6161VZ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noveren van een woning: vervangen kozijnen en beglazing, aanbrengen buitenmuu</text:p>
            <text:p text:style-name="common-al">
            <text:span text:style-name="nadrukvet">Locatie: </text:span>Lieve Vrouwestraat 8, 6161VZ Geleen</text:p>
            <text:p text:style-name="common-al">
            <text:span text:style-name="nadrukvet">Datum besluit: </text:span>9 juni 2023, <text:span text:style-name="nadrukvet">Verzenddatum besluit: </text:span>14 juni 2023</text:p>
            <text:p text:style-name="common-al">
            <text:span text:style-name="nadrukvet">Kenmerk:</text:span>2023-021777 Z/23/40600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4001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001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001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ieve Vrouwestraat 8, 6161VZ Geleen</meta:user-defined>
    <dc:language>nl</dc:language>
    <meta:user-defined meta:name="OVERHEIDop.locatietype/OVERHEIDop.gebiedsmarkering">Punt</meta:user-defined>
    <meta:user-defined meta:name="DC.title">Besluit op omgevingsvergunning regulier (van rechtswege verleend), Lieve Vrouwestraat 8, 6161VZ Geleen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001</meta:user-defined>
    <meta:user-defined meta:name="OVERHEIDop.GmbID/DC.identifier">gmb-2023-264001</meta:user-defined>
    <meta:user-defined meta:name="OVERHEIDop.versieInformatie"/>
  </office:meta>
</office:document-meta>
</file>