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atrijsstraat,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melding ontvangen voor activiteiten waarvoor geen vergunningplicht geldt op locatie Patrijsstraat, t.h.v. nr. 13. Het betreft het kappen van 1 acacia. De melding is geregistreerd onder zaaknummer V-2022-737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Patrijsstraat, t.h.v. nr. 13</meta:user-defined>
    <meta:user-defined meta:name="DCTERMS.W3CDTF/DCTERMS.available">2023-01-04</meta:user-defined>
    <meta:user-defined meta:name="DCTERMS.W3CDTF/OVERHEIDop.jaargang">2023</meta:user-defined>
    <meta:user-defined meta:name="OVERHEIDop.publicationIssue">264</meta:user-defined>
    <meta:user-defined meta:name="OVERHEIDop.GmbID/DC.identifier">gmb-2023-264</meta:user-defined>
    <meta:user-defined meta:name="OVERHEIDop.versieInformatie"/>
  </office:meta>
</office:document-meta>
</file>