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abij Rading 2a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juni 2023 besloten om de beslistermijn voor de aanvraag omgevingsvergunning voor het bouwen van een recreatiewoning en twee trekkershutten op de locatie nabij Rading 2a te Loosdrecht te verlengen voor een periode van maximaal 6 weken (zaaknummerZ.7815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399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9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9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nabij Rading 2a te Loosdrecht</meta:user-defined>
    <meta:user-defined meta:name="DCTERMS.W3CDTF/DCTERMS.available">2023-06-16</meta:user-defined>
    <meta:user-defined meta:name="DCTERMS.W3CDTF/OVERHEIDop.jaargang">2023</meta:user-defined>
    <meta:user-defined meta:name="OVERHEIDop.publicationIssue">263995</meta:user-defined>
    <meta:user-defined meta:name="OVERHEIDop.GmbID/DC.identifier">gmb-2023-263995</meta:user-defined>
    <meta:user-defined meta:name="OVERHEIDop.versieInformatie"/>
  </office:meta>
</office:document-meta>
</file>