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78A Kropswolde, Melding Activiteitenbesluit, Z2023-002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Woldweg 78A, 9606 PG Kropswolde, oprichtingsmelding voor het starten van het campingbedrijf La Luna Care, geaccepteerd en verzonden 14 jun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99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9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9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oldweg 78A Kropswolde, Melding Activiteitenbesluit, Z2023-002248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91</meta:user-defined>
    <meta:user-defined meta:name="OVERHEIDop.GmbID/DC.identifier">gmb-2023-263991</meta:user-defined>
    <meta:user-defined meta:name="OVERHEIDop.versieInformatie"/>
  </office:meta>
</office:document-meta>
</file>