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Hersenstichting Nederland</text:p>
            <text:p text:style-name="common-al">Voor de periode van 29 januari 2023 tot en met 4 februari 2023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39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6399</meta:user-defined>
    <meta:user-defined meta:name="OVERHEIDop.GmbID/DC.identifier">gmb-2023-26399</meta:user-defined>
    <meta:user-defined meta:name="OVERHEIDop.versieInformatie"/>
  </office:meta>
</office:document-meta>
</file>