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Beschikking maatwerkvoorschriften voor het niet hebben van een vetafscheider bij Cafetaria Infuzed, Hobeinstraat 91 in Vlissingen. De voorschriften kunnen worden gesteld op grond van artikel 3.131 lid 5 van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39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984</meta:user-defined>
    <meta:user-defined meta:name="OVERHEIDop.GmbID/DC.identifier">gmb-2023-263984</meta:user-defined>
    <meta:user-defined meta:name="OVERHEIDop.versieInformatie"/>
  </office:meta>
</office:document-meta>
</file>