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istorische demo races op 2 juli 2023 - centrum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23 een besluit genomen op de aanvraag met zaaknummer Z202302102 voor het organiseren van historische demo races op 2 juli 2023 in het centrum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97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7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historische demo races op 2 juli 2023 - centrum in De Wilp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73</meta:user-defined>
    <meta:user-defined meta:name="OVERHEIDop.GmbID/DC.identifier">gmb-2023-263973</meta:user-defined>
    <meta:user-defined meta:name="OVERHEIDop.versieInformatie"/>
  </office:meta>
</office:document-meta>
</file>