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2023 - verleende reguliere omgevingsvergunning - Westfriesedijk 72,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fwijken van het gebruik. Toekomstige gebruik wordt wonen. </text:p>
            <text:p text:style-name="common-al">Adres: Westfriesedijk 72, Kolhorn.</text:p>
            <text:p text:style-name="common-al">Kenmerk: Z-407145 .</text:p>
            <text:p text:style-name="common-al">Datum besluit: 14 juni 2023.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96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6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6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24, 2023 - verleende reguliere omgevingsvergunning - Westfriesedijk 72, Kolhorn</meta:user-defined>
    <meta:user-defined meta:name="DCTERMS.W3CDTF/DCTERMS.available">2023-06-16</meta:user-defined>
    <meta:user-defined meta:name="DCTERMS.W3CDTF/OVERHEIDop.jaargang">2023</meta:user-defined>
    <meta:user-defined meta:name="OVERHEIDop.publicationIssue">263968</meta:user-defined>
    <meta:user-defined meta:name="OVERHEIDop.GmbID/DC.identifier">gmb-2023-263968</meta:user-defined>
    <meta:user-defined meta:name="OVERHEIDop.versieInformatie"/>
  </office:meta>
</office:document-meta>
</file>