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oorwerp op de openbare plaats, Roedestraat 39, 1445 E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3 heeft de gemeente een melding voor het plaatsen van een autolaadkraan ontvangen voor de locatie Roedestraat 39, 1445 EN Purmerend. De melding is geregistreerd onder zaaknummer Z2023-00003084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396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6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6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Roedestraat 39, 1445EN Purmerend</meta:user-defined>
    <dc:language>nl</dc:language>
    <meta:user-defined meta:name="OVERHEIDop.locatietype/OVERHEIDop.gebiedsmarkering">Punt</meta:user-defined>
    <meta:user-defined meta:name="DC.title">Melding plaatsen voorwerp op de openbare plaats, Roedestraat 39, 1445 EN Purmeren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966</meta:user-defined>
    <meta:user-defined meta:name="OVERHEIDop.GmbID/DC.identifier">gmb-2023-263966</meta:user-defined>
    <meta:user-defined meta:name="OVERHEIDop.versieInformatie"/>
  </office:meta>
</office:document-meta>
</file>