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supermarkt met slagerij Little Beirut voor de oprichting van de inrichting. De inrichting is gelegen aan de Scheldestraat 50 in Vlissingen (9 jun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396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965</meta:user-defined>
    <meta:user-defined meta:name="OVERHEIDop.GmbID/DC.identifier">gmb-2023-263965</meta:user-defined>
    <meta:user-defined meta:name="OVERHEIDop.versieInformatie"/>
  </office:meta>
</office:document-meta>
</file>