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Cafetaria Infuzed voor de oprichting van de inrichting. De inrichting is gelegen aan de Hobeinstraat 91 in Vlissingen (8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96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62</meta:user-defined>
    <meta:user-defined meta:name="OVERHEIDop.GmbID/DC.identifier">gmb-2023-263962</meta:user-defined>
    <meta:user-defined meta:name="OVERHEIDop.versieInformatie"/>
  </office:meta>
</office:document-meta>
</file>