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ntwerpbeschikking Omgevingsvergunning - Molenweg 2 Nederasselt- OLO 7589159</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 het kader van de Wet algemene bepalingen omgevingsrecht voornemens zijn vergunning te verlenen: </text:p>
            <text:p text:style-name="common-al">Voor : het plaatsen van 82 zonnepanelen ten behoeve van het woonhuis</text:p>
            <text:p text:style-name="common-al">Locatie : Molenweg 2 Nederasselt</text:p>
            <text:p text:style-name="common-al">Datum besluit : 14 juni 2023</text:p>
            <text:p text:style-name="common-al">Datum verzending : 14 juni 2023</text:p>
            <text:p text:style-name="common-al">Zaaknummer ODRN: W.Z23.100609.01</text:p>
            <text:p text:style-name="tussenkopcur">Mogelijkheid van inzien</text:p>
            <text:p text:style-name="common-al">Het ontwerp besluit met de daarbij behorende stukken liggen gedurende een termijn van zes weken ter inzage. </text:p>
            <text:p text:style-name="common-al">Wilt u de stukken inzien, bel dan 024 - 751 7700 of stuur een verzoek per e-mail met vermelding van het OLO-nummer 7589159 en/of het zaaknummer W.Z23.100609.01 aan wabo@odrn.nl.</text:p>
            <text:p text:style-name="common-al">De eerste dag van de ter inzagelegging is 19 juni 2023.</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7589159.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6396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6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6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ontwerpbeschikking Omgevingsvergunning - Molenweg 2 Nederasselt- OLO 7589159</meta:user-defined>
    <meta:user-defined meta:name="DCTERMS.W3CDTF/DCTERMS.available">2023-06-16</meta:user-defined>
    <meta:user-defined meta:name="DCTERMS.W3CDTF/OVERHEIDop.jaargang">2023</meta:user-defined>
    <meta:user-defined meta:name="OVERHEIDop.publicationIssue">263960</meta:user-defined>
    <meta:user-defined meta:name="OVERHEIDop.GmbID/DC.identifier">gmb-2023-263960</meta:user-defined>
    <meta:user-defined meta:name="OVERHEIDop.versieInformatie"/>
  </office:meta>
</office:document-meta>
</file>