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rhole, Notendijk, Koedamstraat en Grootmoedersdijk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rhole, Notendijk, Koedamstraat en Grootmoedersdijk ongenummerd</text:span>
          </text:p>
            <text:p text:style-name="common-al">Zaakomschrijving: kappen 2 bomen aan Notendijk Terhole</text:p>
            <text:p text:style-name="common-al">Zaaknummer: 298355</text:p>
            <text:p text:style-name="common-al">Beschikking datum verzonden: 14-6-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395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5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5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98355</meta:user-defined>
    <meta:user-defined meta:name="DCTERMS.abstract">kappen 2 bomen aan Notendijk Terho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Terhole, Notendijk, Koedamstraat en Grootmoedersdijk ongenummerd</meta:user-defined>
    <meta:user-defined meta:name="DCTERMS.W3CDTF/DCTERMS.available">2023-06-16</meta:user-defined>
    <meta:user-defined meta:name="DCTERMS.W3CDTF/OVERHEIDop.jaargang">2023</meta:user-defined>
    <meta:user-defined meta:name="OVERHEIDop.publicationIssue">263959</meta:user-defined>
    <meta:user-defined meta:name="OVERHEIDop.GmbID/DC.identifier">gmb-2023-263959</meta:user-defined>
    <meta:user-defined meta:name="OVERHEIDop.versieInformatie"/>
  </office:meta>
</office:document-meta>
</file>