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3 00:00 hebben wij een aanvraag ontvangen voor het houden van een evenement (Hellendoorn Rally op 15 en 16 september 2023) op het adres Oude Rijssenseweg 11 7475SM Markelo. Deze aanvraag staat ingeschreven onder zaaknummer 000054550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95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5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5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45503</meta:user-defined>
    <meta:user-defined meta:name="DCTERMS.abstract">het houden van een evenement (Hellendoorn Rally op 15 en 16 september 2023)</meta:user-defined>
    <dc:language>nl</dc:language>
    <meta:user-defined meta:name="OVERHEIDop.locatietype/OVERHEIDop.gebiedsmarkering">Punt</meta:user-defined>
    <meta:user-defined meta:name="DC.title">Op 05-06-2023 00:00 hebben wij een aanvraag ontvangen voor het houden van een evenement (Hellendoorn Rally op 15 en 16 september 2023) op het adres Oude Rijssenseweg 11 7475SM Markelo. Deze aanvraag staat ingeschreven onder zaaknummer 0000545503.</meta:user-defined>
    <meta:user-defined meta:name="DCTERMS.W3CDTF/DCTERMS.available">2023-06-16</meta:user-defined>
    <meta:user-defined meta:name="DCTERMS.W3CDTF/OVERHEIDop.jaargang">2023</meta:user-defined>
    <meta:user-defined meta:name="OVERHEIDop.publicationIssue">263950</meta:user-defined>
    <meta:user-defined meta:name="OVERHEIDop.GmbID/DC.identifier">gmb-2023-263950</meta:user-defined>
    <meta:user-defined meta:name="OVERHEIDop.versieInformatie"/>
  </office:meta>
</office:document-meta>
</file>