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spelweek van 24 t/m 28 juli 2023 - Torenveld/nabij hertenkamp Lutjegast</text:p>
      <text:section text:name="zakelijke-mededeling_id1-3-2" text:style-name="zakelijke-mededeling">
        <text:section text:name="zakelijke-mededeling-tekst_id1-3-2-1" text:style-name="zakelijke-mededeling-tekst">
          <text:section text:name="tekst_id1-3-2-1-1" text:style-name="tekst">
            <text:p text:style-name="common-al">Op 13 juni 2023 heeft de gemeente Westerkwartier een aanvraag ontvangen voor het organiseren van een spelweek van 24 t/m 28 juli 2023 op locatie Torenveld/nabij hertenkamp Lutjegast. De aanvraag is geregistreerd onder zaaknummer Z202302130. De aanvraa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3933</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933</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933</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een spelweek van 24 t/m 28 juli 2023 - Torenveld/nabij hertenkamp Lutjegast</meta:user-defined>
    <meta:user-defined meta:name="DCTERMS.W3CDTF/DCTERMS.available">2023-06-16</meta:user-defined>
    <meta:user-defined meta:name="DCTERMS.W3CDTF/OVERHEIDop.jaargang">2023</meta:user-defined>
    <meta:user-defined meta:name="OVERHEIDop.publicationIssue">263933</meta:user-defined>
    <meta:user-defined meta:name="OVERHEIDop.GmbID/DC.identifier">gmb-2023-263933</meta:user-defined>
    <meta:user-defined meta:name="OVERHEIDop.versieInformatie"/>
  </office:meta>
</office:document-meta>
</file>