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Atjehstraat 38A 1094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Atjehstraat 38A 1094KN Amsterdam</text:p>
            <text:p text:style-name="common-al">Omschrijving: Het maken van een uitbouw</text:p>
            <text:p text:style-name="common-al">Datum ontvangst: 08-06-2023</text:p>
            <text:p text:style-name="common-al">Zaaknummer: Z2023-O002690</text:p>
            <text:p text:style-name="common-al">OLO nummer: 78563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92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2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2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2690</meta:user-defined>
    <meta:user-defined meta:name="DCTERMS.abstract">Het maken van een uitbouw</meta:user-defined>
    <dc:language>nl</dc:language>
    <meta:user-defined meta:name="OVERHEIDop.locatietype/OVERHEIDop.gebiedsmarkering">Punt</meta:user-defined>
    <meta:user-defined meta:name="DC.title">Aanvraag omgevingsvergunning Eerste Atjehstraat 38A 1094KN Amsterdam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927</meta:user-defined>
    <meta:user-defined meta:name="OVERHEIDop.GmbID/DC.identifier">gmb-2023-263927</meta:user-defined>
    <meta:user-defined meta:name="OVERHEIDop.versieInformatie"/>
  </office:meta>
</office:document-meta>
</file>