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Schouwrooij 11, Havervelden 8 a en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juni 2023:</text:p>
            <text:p text:style-name="common-al">
            <text:span text:style-name="nadrukvet">Schouwrooij</text:span>
            <text:span text:style-name="nadrukvet"> 11 en Havervelden 8a en 8b</text:span>
            <text:span text:style-name="nadrukvet"> te Boxtel: </text:span>het lozen buiten inrichtingen (Blbi)</text:p>
            <text:p text:style-name="common-al"/>
            <text:p text:style-name="common-al">
            <text:span text:style-name="nadrukvet">Inzage</text:span>
          </text:p>
            <text:p text:style-name="common-al">Het besluit en andere relevante stukken liggen met ingang van 17 juni 2022 gedurende zes weken ter inzage. Voor het inzien van de stukken kunt u een afspraak maken met het team Omgevingsrecht via telefoonnummer (073) 553 1150 of via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Omgevingsdienst Brabant Noord, Victorialaan 1, 5213 JG ‘s-Hertogenbosch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92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2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V20221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maatwerkvoorschriften Schouwrooij 11, Havervelden 8 a en b te Boxt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926</meta:user-defined>
    <meta:user-defined meta:name="OVERHEIDop.GmbID/DC.identifier">gmb-2023-263926</meta:user-defined>
    <meta:user-defined meta:name="OVERHEIDop.versieInformatie"/>
  </office:meta>
</office:document-meta>
</file>