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gewijzigd uitvoeren van een reeds verleende vergunning (verwijderen schoorstenen) - Klaverstraat 2 t/m 26 (even), Pastoor Lombartsstraat 2 t/m 8 (even) en 1 t/m 25 (oneven) en Wethouder Mattheestraat 9 t/m 21 (oneven)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laverstraat 2 t/m 26 (even), Pastoor Lombartsstraat 2 t/m 8 (even) en 1 t/m 25 (oneven) en Wethouder Mattheestraat 9 t/m 21 (oneven), Moerdijk</text:p>
            <text:p text:style-name="common-al">
            <text:span text:style-name="nadrukvet">Omschrijving project:</text:span> gewijzigd uitvoeren van een reeds verleende vergunning (verwijderen schoorstenen)</text:p>
            <text:p text:style-name="common-al">
            <text:span text:style-name="nadrukvet">Datum verzonden:</text:span> 13 jun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392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2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2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635</meta:user-defined>
    <meta:user-defined meta:name="DCTERMS.abstract">Gemeente Moerdijk - verleend - omgevingsvergunning - gewijzigd uitvoeren van een reeds verleende vergunning (verwijderen schoorstenen) - Klaverstraat 2 t/m 26 (even), Pastoor Lombartsstraat 2 t/m 8 (even) en 1 t/m 25 (oneven) en Wethouder Mattheestraat 9 t/m 21 (oneven), Moerdijk</meta:user-defined>
    <dc:language>nl</dc:language>
    <meta:user-defined meta:name="OVERHEIDop.locatietype/OVERHEIDop.gebiedsmarkering">Punt</meta:user-defined>
    <meta:user-defined meta:name="DC.title">Gemeente Moerdijk - verleend - omgevingsvergunning - gewijzigd uitvoeren van een reeds verleende vergunning (verwijderen schoorstenen) - Klaverstraat 2 t/m 26 (even), Pastoor Lombartsstraat 2 t/m 8 (even) en 1 t/m 25 (oneven) en Wethouder Mattheestraat 9 t/m 21 (oneven), Moerdij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924</meta:user-defined>
    <meta:user-defined meta:name="OVERHEIDop.GmbID/DC.identifier">gmb-2023-263924</meta:user-defined>
    <meta:user-defined meta:name="OVERHEIDop.versieInformatie"/>
  </office:meta>
</office:document-meta>
</file>