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hekwerk, schapenhok en brievenbus en het aanleggen van een inrit - Molendijk 4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dijk 4, Standdaarbuiten</text:p>
            <text:p text:style-name="common-al">
            <text:span text:style-name="nadrukvet">Omschrijving project:</text:span> bouwen van een hekwerk, schapenhok en brievenbus en het aanleggen van een inrit</text:p>
            <text:p text:style-name="common-al">
            <text:span text:style-name="nadrukvet">Datum verzonden:</text:span> 13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9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70</meta:user-defined>
    <meta:user-defined meta:name="DCTERMS.abstract">Gemeente Moerdijk - verleend - omgevingsvergunning - bouwen van een hekwerk, schapenhok en brievenbus en het aanleggen van een inrit - Molendijk 4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hekwerk, schapenhok en brievenbus en het aanleggen van een inrit - Molendijk 4, Standdaarbui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23</meta:user-defined>
    <meta:user-defined meta:name="OVERHEIDop.GmbID/DC.identifier">gmb-2023-263923</meta:user-defined>
    <meta:user-defined meta:name="OVERHEIDop.versieInformatie"/>
  </office:meta>
</office:document-meta>
</file>