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751981, Zuideindseweg 26 2645BG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novatie woning, wijzigen kozijnen en bouwen dakkapel </text:p>
            <text:p text:style-name="common-al">OLO-nummer: 7751981</text:p>
            <text:p text:style-name="common-al">Locatie: Zuideindseweg 26 2645BG Delfgauw</text:p>
            <text:p text:style-name="common-al">Datum besluit: 14-06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391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1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1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24728</meta:user-defined>
    <meta:user-defined meta:name="DCTERMS.abstract">Renovatie woning, wijzigen kozijnen en bouw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751981, Zuideindseweg 26 2645BG Delfgauw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918</meta:user-defined>
    <meta:user-defined meta:name="OVERHEIDop.GmbID/DC.identifier">gmb-2023-263918</meta:user-defined>
    <meta:user-defined meta:name="OVERHEIDop.versieInformatie"/>
  </office:meta>
</office:document-meta>
</file>