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alkenweg 14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ni 2023 een besluit genomen op de aanvraag met zaaknummer 1742-HZ_WABO-2315673 voor het plaatsen van een veranda op de locatie Valkenweg 14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4 jun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63915</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915</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915</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alkenweg 14 in Holten, het plaatsen van een veranda</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Valkenweg 14 in Holten</meta:user-defined>
    <meta:user-defined meta:name="DCTERMS.W3CDTF/DCTERMS.available">2023-06-21</meta:user-defined>
    <meta:user-defined meta:name="DCTERMS.W3CDTF/OVERHEIDop.jaargang">2023</meta:user-defined>
    <meta:user-defined meta:name="OVERHEIDop.publicationIssue">263915</meta:user-defined>
    <meta:user-defined meta:name="OVERHEIDop.GmbID/DC.identifier">gmb-2023-263915</meta:user-defined>
    <meta:user-defined meta:name="OVERHEIDop.versieInformatie"/>
  </office:meta>
</office:document-meta>
</file>