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 betonnen erftoegangsbruggen op de locatie Wijk Wilgenwende 0   Dordrecht zaaknummer Z-23-4273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4 betonnen erftoegangsbruggen op de locatie 
Wijk Wilgenwende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90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0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0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4 betonnen erftoegangsbruggen op de locatie Wijk Wilgenwende 0   Dordrecht zaaknummer Z-23-427375</meta:user-defined>
    <meta:user-defined meta:name="DCTERMS.W3CDTF/DCTERMS.available">2023-06-16</meta:user-defined>
    <meta:user-defined meta:name="DCTERMS.W3CDTF/OVERHEIDop.jaargang">2023</meta:user-defined>
    <meta:user-defined meta:name="OVERHEIDop.publicationIssue">263909</meta:user-defined>
    <meta:user-defined meta:name="OVERHEIDop.GmbID/DC.identifier">gmb-2023-263909</meta:user-defined>
    <meta:user-defined meta:name="OVERHEIDop.versieInformatie"/>
  </office:meta>
</office:document-meta>
</file>