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Höfte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3 hebben wij een aanvraag ontvangen voor het plaatsen van een dakkapel op de locatie De Höfte 10 in Rijssen. De aanvraag is geregistreerd onder zaaknummer 1742-HZ_WABO-23165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390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0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0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Höfte 10 in Rijss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De Höfte 10 in Rijss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905</meta:user-defined>
    <meta:user-defined meta:name="OVERHEIDop.GmbID/DC.identifier">gmb-2023-263905</meta:user-defined>
    <meta:user-defined meta:name="OVERHEIDop.versieInformatie"/>
  </office:meta>
</office:document-meta>
</file>