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eerstraat 1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reeds op 7 juni 2022 een besluit genomen op de reguliere aanvraag met zaaknummer SXO-20220779 voor een omgevingsvergunning voor het wijzigen van brandcompartimenten op locatie Veerstraat 11 in Schoonhoven. De vergunning is van rechtswege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39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9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eerstraat 11 in Schoonhoven</meta:user-defined>
    <meta:user-defined meta:name="DCTERMS.W3CDTF/DCTERMS.available">2023-01-20</meta:user-defined>
    <meta:user-defined meta:name="DCTERMS.W3CDTF/OVERHEIDop.jaargang">2023</meta:user-defined>
    <meta:user-defined meta:name="OVERHEIDop.publicationIssue">26390</meta:user-defined>
    <meta:user-defined meta:name="OVERHEIDop.GmbID/DC.identifier">gmb-2023-26390</meta:user-defined>
    <meta:user-defined meta:name="OVERHEIDop.versieInformatie"/>
  </office:meta>
</office:document-meta>
</file>