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Wethouder H.H. Korteboslaan 83 in Rijssen (Het Opbroek kavel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een ontwerpbesluit genomen op de aanvraag met zaaknummer 1742-HZ_WABO-2315845 voor het bouwen van een woning op de locatie Wethouder H.H. Korteboslaan 83 in Rijssen (Het Opbroek kavel 12)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22 juni 2023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89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Wethouder H.H. Korteboslaan 83 in Rijssen (Het Opbroek kavel 12), het bouwen van een woning</meta:user-defined>
    <dc:language>nl</dc:language>
    <meta:user-defined meta:name="OVERHEIDop.locatietype/OVERHEIDop.gebiedsmarkering">Vlak</meta:user-defined>
    <meta:user-defined meta:name="DC.title">Kennisgeving ontwerpbesluit op aanvraag omgevingsvergunning Wethouder H.H. Korteboslaan 83 in Rijssen (Het Opbroek kavel 12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893</meta:user-defined>
    <meta:user-defined meta:name="OVERHEIDop.GmbID/DC.identifier">gmb-2023-263893</meta:user-defined>
    <meta:user-defined meta:name="OVERHEIDop.versieInformatie"/>
  </office:meta>
</office:document-meta>
</file>