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 het aanleggen van aargastransportleiding van Oppenhuizen naar Boz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Eastwei 4 OV20230532 het aanleggen van aargastransportleiding van Oppenhuizen naar Bozum (1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Eastwei 4 het aanleggen van aargastransportleiding van Oppenhuizen naar Bozum</meta:user-defined>
    <meta:user-defined meta:name="DCTERMS.W3CDTF/DCTERMS.available">2023-06-22</meta:user-defined>
    <meta:user-defined meta:name="DCTERMS.W3CDTF/OVERHEIDop.jaargang">2023</meta:user-defined>
    <meta:user-defined meta:name="OVERHEIDop.publicationIssue">263892</meta:user-defined>
    <meta:user-defined meta:name="OVERHEIDop.GmbID/DC.identifier">gmb-2023-263892</meta:user-defined>
    <meta:user-defined meta:name="OVERHEIDop.versieInformatie"/>
  </office:meta>
</office:document-meta>
</file>