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igerstraat 2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3 hebben wij een aanvraag ontvangen voor het bouwen van een vlonder op de locatie Reigerstraat 20 in Rijssen. De aanvraag is geregistreerd onder zaaknummer 1742-HZ_WABO-231649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388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8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8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eigerstraat 20 in Rijssen, het bouwen van een vlonder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Kennisgeving ontvangst aanvraag omgevingsvergunning Reigerstraat 20 in Rijss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888</meta:user-defined>
    <meta:user-defined meta:name="OVERHEIDop.GmbID/DC.identifier">gmb-2023-263888</meta:user-defined>
    <meta:user-defined meta:name="OVERHEIDop.versieInformatie"/>
  </office:meta>
</office:document-meta>
</file>