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werktuigenberging met vaste mestopslag (inclusief opvangkelder), Kulsdom 10, 7274EG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Z2023-00000504 voor het bouwen van een werktuigenberging met vaste mestopslag (inclusief opvangkelder) op locatie Kulsdom 10, 7274EG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388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8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8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ulsdom 10, 7274EG Geesteren</meta:user-defined>
    <dc:language>nl</dc:language>
    <meta:user-defined meta:name="OVERHEIDop.locatietype/OVERHEIDop.gebiedsmarkering">Punt</meta:user-defined>
    <meta:user-defined meta:name="DC.title">Toestemming voor bouwen van een werktuigenberging met vaste mestopslag (inclusief opvangkelder), Kulsdom 10, 7274EG Geesteren</meta:user-defined>
    <meta:user-defined meta:name="OVERHEIDop.datumEindeReactietermijn">2023-07-28</meta:user-defined>
    <meta:user-defined meta:name="OVERHEIDop.terinzageleggingBG">https://jeleefomgeving.nl/inzien/813585922/42b68887-0a99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887</meta:user-defined>
    <meta:user-defined meta:name="OVERHEIDop.GmbID/DC.identifier">gmb-2023-263887</meta:user-defined>
    <meta:user-defined meta:name="OVERHEIDop.versieInformatie"/>
  </office:meta>
</office:document-meta>
</file>