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vondroodvlinder, nabij nr.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een besluit genomen op de aanvraag met zaaknummer V-2023-2260 voor een omgevingsvergunning : Het vellen van 2 berken, op locatie Avondroodvlinder, nabij nr. 9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388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8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8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vondroodvlinder, nabij nr. 94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885</meta:user-defined>
    <meta:user-defined meta:name="OVERHEIDop.GmbID/DC.identifier">gmb-2023-263885</meta:user-defined>
    <meta:user-defined meta:name="OVERHEIDop.versieInformatie"/>
  </office:meta>
</office:document-meta>
</file>