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de Wingerd, ong. Sectie E 385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aanvraag omgevingsvergunning ontvangen.</text:p>
            <text:p text:style-name="common-al">Het betreft een aanvraag op locatie De Wilde Wingerd  ong. Sectie E 3856 Valkenswaard met omschrijving herontwikkeling Wilde Wingerd en zaaknummer <text:span text:style-name="nadrukvet">2023-383449</text:span>.</text:p>
            <text:p text:style-name="common-al">De zaak is geregistreerd onder nummer 2023-38344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38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3449</meta:user-defined>
    <meta:user-defined meta:name="DCTERMS.abstract">herontwikkeling Wilde Wingerd ong. Sectie E 3856</meta:user-defined>
    <dc:language>nl</dc:language>
    <meta:user-defined meta:name="OVERHEIDop.locatietype/OVERHEIDop.gebiedsmarkering">Punt</meta:user-defined>
    <meta:user-defined meta:name="DC.title">Ingediende aanvraag omgevingsvergunning De Wilde Wingerd, ong. Sectie E 3856 Valkenswa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79</meta:user-defined>
    <meta:user-defined meta:name="OVERHEIDop.GmbID/DC.identifier">gmb-2023-263879</meta:user-defined>
    <meta:user-defined meta:name="OVERHEIDop.versieInformatie"/>
  </office:meta>
</office:document-meta>
</file>