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gewal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hebben wij een aanvraag ontvangen voor een evenementenvergunning op de locatie Hogewal in Rijssen. De aanvraag is geregistreerd onder zaaknummer 1742-EVN-2316471. De aanvraag betreft het organiseren van karten voor kinderen op 30 september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87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ogewal in Rijssen, het organiseren van karten voor kinderen op 30 september 2023</meta:user-defined>
    <dc:language>nl</dc:language>
    <meta:user-defined meta:name="OVERHEIDop.locatietype/OVERHEIDop.gebiedsmarkering">Punt</meta:user-defined>
    <meta:user-defined meta:name="DC.title">Kennisgeving ontvangst aanvraag evenementenvergunning Hogewal in Rijss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877</meta:user-defined>
    <meta:user-defined meta:name="OVERHEIDop.GmbID/DC.identifier">gmb-2023-263877</meta:user-defined>
    <meta:user-defined meta:name="OVERHEIDop.versieInformatie"/>
  </office:meta>
</office:document-meta>
</file>