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Voorstraat 114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3 heeft de gemeente een aanvraag ontvangen voor een evenementenvergunning voor Koningsdag café  't Veerhuys 27-04-2023 op locatie Voorstraat 114 in Lekkerkerk. De aanvraag is geregistreerd onder zaaknummer SXO-2023007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387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, Voorstraat 114 in Lekkerkerk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387</meta:user-defined>
    <meta:user-defined meta:name="OVERHEIDop.GmbID/DC.identifier">gmb-2023-26387</meta:user-defined>
    <meta:user-defined meta:name="OVERHEIDop.versieInformatie"/>
  </office:meta>
</office:document-meta>
</file>