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inrit - Markiezenlaan 39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rkiezenlaan 39, Standdaarbuiten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12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386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6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601</meta:user-defined>
    <meta:user-defined meta:name="DCTERMS.abstract">Gemeente Moerdijk - verleend - omgevingsvergunning - aanleggen van een inrit - Markiezenlaan 39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inrit - Markiezenlaan 39, Standdaarbui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867</meta:user-defined>
    <meta:user-defined meta:name="OVERHEIDop.GmbID/DC.identifier">gmb-2023-263867</meta:user-defined>
    <meta:user-defined meta:name="OVERHEIDop.versieInformatie"/>
  </office:meta>
</office:document-meta>
</file>