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bestemmingsplan ‘Hoek Dokter Brabersstraat-Roselaa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19 juni 2023 voor de duur van zes weken ter inzage ligt:</text:p>
            <text:p text:style-name="common-al">
            <text:span text:style-name="nadrukvet"/>
          </text:p>
            <text:p text:style-name="common-al">
            <text:span text:style-name="nadrukvet">Het gewijzigd vastgestelde bestemmingsplan </text:span>
            <text:span text:style-name="nadrukvet">‘Hoek Dokter Brabersstraat-Roselaarplein’, NL.IMRO.1674.2138DRBRABERSSTR21-0401</text:span>
          </text:p>
            <text:p text:style-name="common-al">
            <text:span text:style-name="nadrukvet"/>
          </text:p>
            <text:p text:style-name="common-al">
            <text:span text:style-name="nadrukvet">Planinhoud</text:span>
          </text:p>
            <text:p text:style-name="common-al">De gemeente wil Roosendaal uit laten groeien tot een aantrekkelijke woon-werkgemeente. Het centrum van de stad speelt daar een belangrijke rol in. De locatie Dokter Brabersstraat vormt een belangrijke entree van het centrum en is ook een schakel tussen de Markt en de Nieuwe Markt. De bebouwing is verouderd en door de jarenlange leegstand van onder andere het V&amp;D-pand is de kwaliteit van de straat achteruitgegaan. Als antwoord daarop hebben ondernemers en pandeigenaren de samenwerking gezocht. Dit heeft geleid tot een visie voor de Dokter Brabersstraat en omgeving, die op 28 maart 2021 door de gemeenteraad is vastgesteld.</text:p>
            <text:p text:style-name="common-al">De ontwikkeling van de voormalige V&amp;D locatie Dokter Brabersstraat is een belangrijk onderdeel van de kwalitatieve verbetering van het stadscentrum. De eigenaar heeft het initiatief genomen tot herontwikkeling. Deze bestaat uit de sloop van de bestaande gebouwen en de realisatie van vervangende nieuwbouw bestaande uit appartementen en woon-werk-woningen, commerciële en maatschappelijke ruimte. Dit zijn functies die ook binnen het geldende bestemmingsplan mogelijk zijn.  Daarnaast zijn levensloopbestendige woningen voorzien, die met een afmeting van minder dan 60 m² niet mogelijk zijn in het geldende bestemmingsplan. Woningen op de begane grond zijn in de visie gewenst, maar in het geldende bestemmingsplan uitgesloten. Ook een inpandige parkeervoorziening is niet toegestaan. De beoogde ontwikkeling past daarnaast qua massa niet in de kaders van het geldende bestemmingsplan ‘Binnenstad’. Voorliggend bestemmingsplan maakt de gewenste ontwikkeling mogelijk.</text:p>
            <text:p text:style-name="common-al">
            <text:span text:style-name="nadrukvet"/>
          </text:p>
            <text:p text:style-name="common-al">
            <text:span text:style-name="nadrukvet">Inzage </text:span>
          </text:p>
            <text:p text:style-name="common-al">Het gewijzigd vastgestelde bestemmingsplan ‘Hoek Dokter Brabersstraat-Roselaarplein’ met de daarbij behorende bijlagen liggen met ingang van maandag 19 juni 2023 gedurende zes weken voor eenieder op de volgende wijze ter inzage: </text:p>
            <text:p text:style-name="common-al">-  Via de landelijke website <text:a xlink:href="http://www.ruimtelijkeplannen.nl" xlink:type="simple">www.ruimtelijkeplannen.nl</text:a>;</text:p>
            <text:p text:style-name="common-al">-  Via de gemeentelijke website <text:a xlink:href="http://www.roosendaal.nl" xlink:type="simple">www.roosendaal.nl</text:a>; </text:p>
            <text:p text:style-name="common-al">-  Alleen op afspraak op het Huis van Roosendaal. Voor een afspraak belt u met de heer P. Hendriks of mevrouw B. Scholte via telefoonnummer 140165.</text:p>
            <text:p text:style-name="common-al">
            <text:span text:style-name="nadrukvet"/>
          </text:p>
            <text:p text:style-name="common-al">
            <text:span text:style-name="nadrukvet">Beroep tegen het vastgestelde bestemmingsplan </text:span>
          </text:p>
            <text:p text:style-name="common-al">Gedurende de bovenvermelde termijn van de terinzagelegging kan tegen het gewijzigd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
          </text:p>
            <text:p text:style-name="common-al">
            <text:span text:style-name="nadrukvet">Digitaal</text:span>
          </text:p>
            <text:p text:style-name="common-al">U kunt uw beroep digitaal indienen. U gaat hiervoor naar <text:a xlink:href="https://loket.raadvanstate.nl/digitaal-loket" xlink:type="simple">https://loket.raadvanstate.nl/digitaal-loket</text:a>. Door middel van het inloggen via DigiD kunt u stap voor stap uw beroep indienen. Let op: u kunt geen beroepschrift opsturen via e-mail. </text:p>
            <text:p text:style-name="common-al">
            <text:span text:style-name="nadrukvet"/>
          </text:p>
            <text:p text:style-name="common-al">
            <text:span text:style-name="nadrukvet">Schriftelijk</text:span>
          </text:p>
            <text:p text:style-name="common-al">U kunt zelf een beroepschrift opstellen en deze schriftelijk indienen. Vermeld hierin: </text:p>
            <text:p text:style-name="common-al">- Uw naam en adres; </text:p>
            <text:p text:style-name="common-al">-  Het besluit waartegen u in beroep gaat; </text:p>
            <text:p text:style-name="common-al">-  Waarom u het niet eens bent met deze beslissing; </text:p>
            <text:p text:style-name="common-al">-  Wat de beslissing volgens u moet zijn. </text:p>
            <text:p text:style-name="common-al">U dient uw brief te versturen naar het volgende adres:</text:p>
            <text:p text:style-name="common-al">Raad van State t.a.v. Afdeling bestuursrechtspraak Postbus 20019 2500 EA Den Haag</text:p>
            <text:p text:style-name="common-al">
            <text:span text:style-name="nadrukvet"/>
          </text:p>
            <text:p text:style-name="common-al">
            <text:span text:style-name="nadrukvet">Meer informatie</text:span>
          </text:p>
            <text:p text:style-name="common-al">Meer informatie over het indienen van beroep vindt u op de website van de Raad van State (<text:a xlink:href="https://www.raadvanstate.nl/bestuursrechtspraak/hoger-beroep" xlink:type="simple">https://www.raadvanstate.nl/bestuursrechtspraak/hoger-beroep</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jun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8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38DRBRABERSSTR21-0401</meta:user-defined>
    <meta:user-defined meta:name="OVERHEIDop.Plansoort/OVERHEIDop.plansoort">bestemmings- of omgevingsplan</meta:user-defined>
    <dc:language>nl</dc:language>
    <meta:user-defined meta:name="OVERHEIDop.locatietype/OVERHEIDop.gebiedsmarkering">Perceel</meta:user-defined>
    <meta:user-defined meta:name="DC.title">Gewijzigd vastgestelde bestemmingsplan ‘Hoek Dokter Brabersstraat-Roselaarplein’</meta:user-defined>
    <meta:user-defined meta:name="DCTERMS.W3CDTF/DCTERMS.available">2023-06-16</meta:user-defined>
    <meta:user-defined meta:name="DCTERMS.W3CDTF/OVERHEIDop.jaargang">2023</meta:user-defined>
    <meta:user-defined meta:name="OVERHEIDop.publicationIssue">263865</meta:user-defined>
    <meta:user-defined meta:name="OVERHEIDop.GmbID/DC.identifier">gmb-2023-263865</meta:user-defined>
    <meta:user-defined meta:name="OVERHEIDop.versieInformatie"/>
  </office:meta>
</office:document-meta>
</file>